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text-align="center" fo:line-height="100%" fo:margin-lef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letter-spacing="-0.0027in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letter-spacing="-0.0027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letter-spacing="-0.0069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letter-spacing="-0.0006in" fo:font-size="18pt" style:font-size-asian="18pt" style:font-size-complex="18pt"/>
    </style:style>
    <style:style style:name="P7" style:parent-style-name="本文" style:family="paragraph">
      <style:paragraph-properties fo:margin-top="0.0263in" fo:line-height="0.2777in" fo:margin-right="-0.0986in"/>
      <style:text-properties style:font-name="標楷體" style:font-name-asian="標楷體" fo:letter-spacing="-0.0013in" fo:font-size="12pt" style:font-size-asian="12pt" style:font-size-complex="12pt"/>
    </style:style>
    <style:style style:name="P8" style:parent-style-name="本文" style:family="paragraph">
      <style:paragraph-properties fo:margin-top="0.0263in" fo:line-height="0.2777in" fo:margin-right="-0.0986in"/>
    </style:style>
    <style:style style:name="T9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10" style:parent-style-name="本文" style:family="paragraph">
      <style:paragraph-properties fo:line-height="0.2777in"/>
    </style:style>
    <style:style style:name="T1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P13" style:parent-style-name="本文" style:family="paragraph">
      <style:paragraph-properties fo:margin-top="0.0062in" fo:line-height="0.2777in"/>
    </style:style>
    <style:style style:name="T14" style:parent-style-name="預設段落字型" style:family="text">
      <style:text-properties style:font-name="標楷體" style:font-name-asian="標楷體" fo:letter-spacing="-0.0055in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fo:letter-spacing="-0.0055in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fo:letter-spacing="-0.0312in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fo:letter-spacing="-0.0312in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fo:letter-spacing="-0.0312in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fo:letter-spacing="-0.0319in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fo:letter-spacing="-0.0319in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fo:letter-spacing="-0.0319in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fo:letter-spacing="-0.0236in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fo:letter-spacing="-0.0236in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fo:letter-spacing="-0.0236in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fo:letter-spacing="-0.0312in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fo:letter-spacing="-0.0312in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fo:letter-spacing="-0.0236in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fo:letter-spacing="-0.0236in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fo:letter-spacing="-0.0187in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fo:letter-spacing="-0.0187in" fo:font-size="12pt" style:font-size-asian="12pt" style:font-size-complex="12pt"/>
    </style:style>
    <style:style style:name="P39" style:parent-style-name="本文" style:family="paragraph">
      <style:paragraph-properties fo:margin-top="0.0055in" fo:margin-bottom="0.0222in" fo:line-height="0.2777in" fo:margin-left="0.292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ableColumn43" style:family="table-column">
      <style:table-column-properties style:column-width="0.9465in" style:use-optimal-column-width="false"/>
    </style:style>
    <style:style style:name="TableColumn44" style:family="table-column">
      <style:table-column-properties style:column-width="2.125in" style:use-optimal-column-width="false"/>
    </style:style>
    <style:style style:name="TableColumn45" style:family="table-column">
      <style:table-column-properties style:column-width="2.8597in" style:use-optimal-column-width="false"/>
    </style:style>
    <style:style style:name="Table42" style:family="table">
      <style:table-properties style:width="5.9312in" fo:margin-left="0in" table:align="center"/>
    </style:style>
    <style:style style:name="TableRow46" style:family="table-row">
      <style:table-row-properties style:min-row-height="0.2493in" style:use-optimal-row-height="false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048in" fo:line-height="0.2777in"/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fo:letter-spacing="0.0458in" style:text-scale="150%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048in" fo:line-height="0.2777in" fo:margin-left="0.009in">
        <style:tab-stops>
          <style:tab-stop style:type="left" style:position="0.875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start" fo:margin-top="0.0048in" fo:line-height="0.2777in" fo:margin-left="0.6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ableRow60" style:family="table-row">
      <style:table-row-properties style:min-row-height="0.4243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paragraph-properties fo:margin-top="0.0069in" fo:line-height="0.2777in"/>
    </style:style>
    <style:style style:name="T63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margin-top="0.0069in" fo:line-height="0.2777in" fo:margin-left="0.009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fo:letter-spacing="-0.0319in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fo:letter-spacing="-0.0319in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fo:letter-spacing="-0.0319in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fo:letter-spacing="-0.025in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fo:letter-spacing="-0.025in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fo:letter-spacing="-0.025in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fo:letter-spacing="-0.0326in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fo:letter-spacing="-0.0326in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fo:letter-spacing="-0.0326in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paragraph-properties fo:text-align="justify" fo:margin-top="0.1104in" fo:line-height="0.2777in" fo:margin-left="0.0729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letter-spacing="-0.0243in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fo:letter-spacing="-0.0243in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fo:letter-spacing="-0.0319in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fo:letter-spacing="-0.0319in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fo:letter-spacing="-0.0319in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fo:letter-spacing="-0.0319in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fo:letter-spacing="-0.0319in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fo:letter-spacing="-0.0319in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98" style:parent-style-name="TableParagraph" style:family="paragraph">
      <style:paragraph-properties fo:text-align="justify" fo:line-height="0.2777in" fo:margin-left="0.0729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letter-spacing="-0.0243in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fo:letter-spacing="-0.0243in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fo:letter-spacing="-0.0319in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fo:letter-spacing="-0.0319in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fo:letter-spacing="-0.0319in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fo:letter-spacing="-0.0319in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fo:letter-spacing="-0.0319in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fo:letter-spacing="-0.0319in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114" style:parent-style-name="TableParagraph" style:family="paragraph">
      <style:paragraph-properties fo:text-align="justify" fo:line-height="0.2777in" fo:margin-left="0.0729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letter-spacing="-0.0243in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fo:letter-spacing="-0.0243in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fo:letter-spacing="-0.0319in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fo:letter-spacing="-0.0319in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fo:letter-spacing="-0.0319in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fo:letter-spacing="-0.0319in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fo:letter-spacing="-0.0319in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fo:letter-spacing="-0.0319in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ableRow130" style:family="table-row">
      <style:table-row-properties style:min-row-height="0.4243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TableParagraph" style:family="paragraph">
      <style:paragraph-properties fo:line-height="0.2777in"/>
    </style:style>
    <style:style style:name="T133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fo:line-height="0.2777in" fo:margin-left="0.009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fo:letter-spacing="-0.0319in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fo:letter-spacing="-0.0319in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fo:letter-spacing="-0.025in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fo:letter-spacing="-0.025in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fo:letter-spacing="-0.025in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fo:letter-spacing="-0.0326in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fo:letter-spacing="-0.0326in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fo:letter-spacing="-0.0326in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P150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151" style:parent-style-name="本文" style:family="paragraph">
      <style:paragraph-properties fo:margin-top="0in" fo:line-height="0.2777in" fo:margin-left="0.292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fo:letter-spacing="-0.0159in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fo:letter-spacing="-0.0159in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fo:letter-spacing="-0.0222in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P159" style:parent-style-name="內文" style:family="paragraph">
      <style:paragraph-properties fo:line-height="0.2777in" fo:margin-left="0.000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fo:letter-spacing="-0.0027in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letter-spacing="-0.0027in" fo:font-size="12pt" style:font-size-asian="12pt" style:font-size-complex="12pt" fo:background-color="#FFFF00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letter-spacing="-0.002in" fo:font-size="12pt" style:font-size-asian="12pt" style:font-size-complex="12pt" fo:background-color="#FFFF00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letter-spacing="-0.0111in" fo:font-size="12pt" style:font-size-asian="12pt" style:font-size-complex="12pt" fo:background-color="#FFFF00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letter-spacing="-0.0111in" fo:font-size="12pt" style:font-size-asian="12pt" style:font-size-complex="12pt" fo:background-color="#FFFF00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letter-spacing="-0.0027in" fo:font-size="12pt" style:font-size-asian="12pt" style:font-size-complex="12pt" fo:background-color="#FFFF00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letter-spacing="0.0006in" fo:font-size="12pt" style:font-size-asian="12pt" style:font-size-complex="12pt" fo:background-color="#FFFF00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letter-spacing="-0.0027in" fo:font-size="12pt" style:font-size-asian="12pt" style:font-size-complex="12pt" fo:background-color="#FFFF00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letter-spacing="-0.0027in" fo:font-size="12pt" style:font-size-asian="12pt" style:font-size-complex="12pt" fo:background-color="#FFFF00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letter-spacing="-0.002in" fo:font-size="12pt" style:font-size-asian="12pt" style:font-size-complex="12pt" fo:background-color="#FFFF00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letter-spacing="-0.0111in" fo:font-size="12pt" style:font-size-asian="12pt" style:font-size-complex="12pt" fo:background-color="#FFFF00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letter-spacing="-0.0111in" fo:font-size="12pt" style:font-size-asian="12pt" style:font-size-complex="12pt" fo:background-color="#FFFF00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letter-spacing="-0.0027in" fo:font-size="12pt" style:font-size-asian="12pt" style:font-size-complex="12pt" fo:background-color="#FFFF00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letter-spacing="-0.0027in" fo:font-size="12pt" style:font-size-asian="12pt" style:font-size-complex="12pt" fo:background-color="#FFFF00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letter-spacing="-0.0027in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letter-spacing="-0.0062in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letter-spacing="-0.0062in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letter-spacing="-0.0027in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letter-spacing="-0.0027in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letter-spacing="-0.0027in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letter-spacing="-0.0006in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letter-spacing="-0.0111in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letter-spacing="-0.0111in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letter-spacing="0.0118in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letter-spacing="0.0097in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letter-spacing="0.0111in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letter-spacing="0.0097in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letter-spacing="-0.0861in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letter-spacing="-0.0034in" fo:font-size="12pt" style:font-size-asian="12pt" style:font-size-complex="12pt"/>
    </style:style>
    <style:style style:name="P190" style:parent-style-name="Default" style:family="paragraph">
      <style:paragraph-properties fo:line-height="0.2777in"/>
    </style:style>
    <style:style style:name="T191" style:parent-style-name="預設段落字型" style:family="text">
      <style:text-properties fo:letter-spacing="-0.0055in" style:language-asian="zh" style:country-asian="TW"/>
    </style:style>
    <style:style style:name="T192" style:parent-style-name="預設段落字型" style:family="text">
      <style:text-properties style:language-asian="zh" style:country-asian="TW"/>
    </style:style>
    <style:style style:name="T193" style:parent-style-name="預設段落字型" style:family="text">
      <style:text-properties fo:letter-spacing="-0.0159in" style:language-asian="zh" style:country-asian="TW"/>
    </style:style>
    <style:style style:name="T194" style:parent-style-name="預設段落字型" style:family="text">
      <style:text-properties style:language-asian="zh" style:country-asian="TW"/>
    </style:style>
    <style:style style:name="T195" style:parent-style-name="預設段落字型" style:family="text">
      <style:text-properties style:font-name-complex="SimSun" style:use-window-font-color="true" fo:letter-spacing="-0.0013in" style:language-asian="zh" style:country-asian="TW"/>
    </style:style>
    <style:style style:name="T196" style:parent-style-name="預設段落字型" style:family="text">
      <style:text-properties style:language-asian="zh" style:country-asian="TW"/>
    </style:style>
    <style:style style:name="T197" style:parent-style-name="預設段落字型" style:family="text">
      <style:text-properties fo:letter-spacing="-0.0159in" style:language-asian="zh" style:country-asian="TW"/>
    </style:style>
    <style:style style:name="T198" style:parent-style-name="預設段落字型" style:family="text">
      <style:text-properties style:font-name-complex="SimSun" style:use-window-font-color="true" fo:letter-spacing="-0.0013in" style:language-asian="zh" style:country-asian="TW"/>
    </style:style>
    <style:style style:name="T199" style:parent-style-name="預設段落字型" style:family="text">
      <style:text-properties style:language-asian="zh" style:country-asian="TW"/>
    </style:style>
    <style:style style:name="T200" style:parent-style-name="預設段落字型" style:family="text">
      <style:text-properties fo:letter-spacing="-0.0013in" style:language-asian="zh" style:country-asian="TW"/>
    </style:style>
    <style:style style:name="T201" style:parent-style-name="預設段落字型" style:family="text">
      <style:text-properties fo:letter-spacing="-0.0069in" style:language-asian="zh" style:country-asian="TW"/>
    </style:style>
    <style:style style:name="P202" style:parent-style-name="本文" style:family="paragraph">
      <style:paragraph-properties fo:margin-top="0.0006in" fo:line-height="0.2777in"/>
    </style:style>
    <style:style style:name="T203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208" style:parent-style-name="本文" style:family="paragraph">
      <style:paragraph-properties fo:margin-top="0.0006in" fo:line-height="0.2777in" fo:margin-left="0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fo:letter-spacing="-0.0152in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fo:letter-spacing="-0.0152in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fo:letter-spacing="-0.025in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P221" style:parent-style-name="本文" style:family="paragraph">
      <style:paragraph-properties fo:margin-top="0.0006in" fo:line-height="0.2777in" fo:margin-left="0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fo:letter-spacing="-0.0152in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fo:letter-spacing="-0.0152in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letter-spacing="-0.025in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P235" style:parent-style-name="本文" style:family="paragraph">
      <style:paragraph-properties fo:margin-top="0.0006in" fo:line-height="0.2777in" fo:margin-left="0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240" style:parent-style-name="本文" style:family="paragraph">
      <style:paragraph-properties fo:margin-top="0.0006in" fo:line-height="0.2777in" fo:margin-left="0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P241" style:parent-style-name="本文" style:family="paragraph">
      <style:paragraph-properties fo:margin-top="0.0006in" fo:line-height="0.2777in" fo:margin-left="0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P242" style:parent-style-name="本文" style:family="paragraph">
      <style:paragraph-properties fo:margin-top="0.0006in" fo:line-height="0.2777in" fo:margin-left="0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P243" style:parent-style-name="本文" style:family="paragraph">
      <style:paragraph-properties fo:margin-top="0.0006in" fo:line-height="0.2777in" fo:margin-left="0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248" style:parent-style-name="本文" style:family="paragraph">
      <style:paragraph-properties fo:margin-top="0.0006in" fo:line-height="0.2777in" fo:margin-right="3.1159in"/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251" style:parent-style-name="本文" style:family="paragraph">
      <style:paragraph-properties fo:margin-top="0.002in" fo:line-height="0.2777in" fo:margin-left="0.1958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style:font-name-complex="Arial" fo:color="#C00000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style:font-name-complex="Arial" fo:color="#C00000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style:font-name-complex="Arial" fo:color="#C00000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260" style:parent-style-name="本文" style:family="paragraph">
      <style:paragraph-properties fo:text-align="justify" fo:line-height="0.2777in" fo:margin-left="0.7506in" fo:margin-right="0.0965in" fo:text-indent="-0.5555in">
        <style:tab-stops/>
      </style:paragraph-properties>
      <style:text-properties style:font-name="標楷體" style:font-name-asian="標楷體" fo:letter-spacing="-0.0027in" fo:font-size="12pt" style:font-size-asian="12pt" style:font-size-complex="12pt"/>
    </style:style>
    <style:style style:name="P261" style:parent-style-name="本文" style:family="paragraph">
      <style:paragraph-properties fo:text-align="justify" fo:line-height="0.2777in" fo:margin-left="0.7506in" fo:margin-right="0.0965in" fo:text-indent="-0.5555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fo:letter-spacing="-0.0097in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fo:letter-spacing="-0.0097in" fo:font-size="12pt" style:font-size-asian="12pt" style:font-size-complex="12pt"/>
    </style:style>
    <style:style style:name="T268" style:parent-style-name="預設段落字型" style:family="text">
      <style:text-properties style:font-name="標楷體" style:font-name-asian="標楷體" fo:letter-spacing="-0.0097in" fo:font-size="12pt" style:font-size-asian="12pt" style:font-size-complex="12pt"/>
    </style:style>
    <style:style style:name="T269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270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271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272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273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274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T275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T276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277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T278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79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80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281" style:parent-style-name="本文" style:family="paragraph">
      <style:paragraph-properties fo:margin-top="0.0027in" fo:line-height="0.2777in" fo:text-indent="0.1944in"/>
      <style:text-properties style:font-name="標楷體" style:font-name-asian="標楷體" fo:letter-spacing="-0.0013in" fo:font-size="12pt" style:font-size-asian="12pt" style:font-size-complex="12pt"/>
    </style:style>
    <style:style style:name="P282" style:parent-style-name="本文" style:family="paragraph">
      <style:paragraph-properties fo:margin-top="0.0027in" fo:line-height="0.2777in" fo:margin-right="0.2951in"/>
    </style:style>
    <style:style style:name="T28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8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8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8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8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8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8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90" style:parent-style-name="本文" style:family="paragraph">
      <style:paragraph-properties fo:margin-top="0.0027in" fo:line-height="0.2777in" fo:margin-right="0.1965in"/>
    </style:style>
    <style:style style:name="T29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292" style:parent-style-name="本文" style:family="paragraph">
      <style:paragraph-properties fo:line-height="0.2777in" fo:margin-left="0.6916in" fo:text-indent="-0.4944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294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P295" style:parent-style-name="本文" style:family="paragraph">
      <style:paragraph-properties fo:line-height="0.2777in" fo:margin-left="0.6888in" fo:text-indent="-0.4916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297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P298" style:parent-style-name="本文" style:family="paragraph">
      <style:paragraph-properties fo:margin-top="0.0006in" fo:line-height="0.2777in" fo:margin-right="-0.1972in" fo:text-indent="0.1944in"/>
      <style:text-properties style:font-name="標楷體" style:font-name-asian="標楷體" fo:letter-spacing="-0.0013in" fo:font-size="12pt" style:font-size-asian="12pt" style:font-size-complex="12pt"/>
    </style:style>
    <style:style style:name="P299" style:parent-style-name="本文" style:family="paragraph">
      <style:paragraph-properties fo:margin-top="0.0006in" fo:line-height="0.2777in" fo:margin-right="-0.1972in" fo:text-indent="0.1944in"/>
      <style:text-properties style:font-name="標楷體" style:font-name-asian="標楷體" fo:letter-spacing="-0.0013in" fo:font-size="12pt" style:font-size-asian="12pt" style:font-size-complex="12pt"/>
    </style:style>
    <style:style style:name="P300" style:parent-style-name="本文" style:family="paragraph">
      <style:paragraph-properties fo:margin-top="0.0006in" fo:line-height="0.2777in" fo:margin-right="1.952in" fo:text-indent="0.1944in"/>
    </style:style>
    <style:style style:name="T30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302" style:parent-style-name="本文" style:family="paragraph">
      <style:paragraph-properties fo:margin-top="0.002in" fo:line-height="0.2777in" fo:margin-left="0.7826in" fo:margin-right="0.093in" fo:text-indent="-0.5833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30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305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306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307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308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309" style:parent-style-name="預設段落字型" style:family="text">
      <style:text-properties style:font-name="標楷體" style:font-name-asian="標楷體" fo:letter-spacing="-0.1027in" fo:font-size="12pt" style:font-size-asian="12pt" style:font-size-complex="12pt"/>
    </style:style>
    <style:style style:name="T310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31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31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3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4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315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P316" style:parent-style-name="本文" style:family="paragraph">
      <style:paragraph-properties fo:line-height="0.2777in" fo:margin-left="0.1993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318" style:parent-style-name="預設段落字型" style:family="text">
      <style:text-properties style:font-name="標楷體" style:font-name-asian="標楷體" fo:letter-spacing="-0.0076in" fo:font-size="12pt" style:font-size-asian="12pt" style:font-size-complex="12pt"/>
    </style:style>
    <style:style style:name="T319" style:parent-style-name="預設段落字型" style:family="text">
      <style:text-properties style:font-name="標楷體" style:font-name-asian="標楷體" fo:letter-spacing="-0.0076in" fo:font-size="12pt" style:font-size-asian="12pt" style:font-size-complex="12pt"/>
    </style:style>
    <style:style style:name="T320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321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322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P323" style:parent-style-name="本文" style:family="paragraph">
      <style:paragraph-properties fo:line-height="0.2777in" fo:margin-left="0.1993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325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326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P327" style:parent-style-name="本文" style:family="paragraph">
      <style:paragraph-properties fo:margin-top="0.0006in" fo:line-height="0.2777in" fo:margin-left="0.1993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329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P330" style:parent-style-name="本文" style:family="paragraph">
      <style:paragraph-properties fo:margin-top="0.0006in" fo:line-height="0.2777in" fo:margin-left="0.1993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332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333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334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P335" style:parent-style-name="本文" style:family="paragraph">
      <style:paragraph-properties fo:margin-top="0.0006in" fo:line-height="0.2777in" fo:margin-left="0.7826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P337" style:parent-style-name="本文" style:family="paragraph">
      <style:paragraph-properties fo:line-height="0.2777in" fo:margin-left="0.7826in" fo:margin-right="0.0965in" fo:text-indent="-0.5833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339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340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34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34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343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344" style:parent-style-name="本文" style:family="paragraph">
      <style:paragraph-properties fo:line-height="0.2777in" fo:margin-left="0.7826in">
        <style:tab-stops/>
      </style:paragraph-properties>
      <style:text-properties style:font-name="標楷體" style:font-name-asian="標楷體" fo:letter-spacing="-0.002in" fo:font-size="12pt" style:font-size-asian="12pt" style:font-size-complex="12pt"/>
    </style:style>
    <style:style style:name="P345" style:parent-style-name="本文" style:family="paragraph">
      <style:paragraph-properties fo:line-height="0.2777in" fo:margin-left="0.7826in" fo:margin-right="0.0965in" fo:text-indent="-0.5833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347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348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349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350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351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352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353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354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P355" style:parent-style-name="內文" style:family="paragraph">
      <style:paragraph-properties fo:line-height="0.2777in"/>
    </style:style>
    <style:style style:name="T356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35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358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P359" style:parent-style-name="內文" style:family="paragraph">
      <style:paragraph-properties fo:line-height="0.2777in"/>
    </style:style>
    <style:style style:name="T360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361" style:parent-style-name="內文" style:family="paragraph">
      <style:text-properties style:font-name="標楷體" style:font-name-asian="標楷體" fo:letter-spacing="-0.002in" fo:font-size="12pt" style:font-size-asian="12pt" style:font-size-complex="12pt"/>
    </style:style>
    <style:style style:name="P36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63" style:parent-style-name="內文" style:family="paragraph">
      <style:paragraph-properties fo:break-before="page" fo:text-align="center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 fo:letter-spacing="-0.0027in" fo:font-size="20pt" style:font-size-asian="20pt" style:font-size-complex="20pt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68" style:parent-style-name="本文" style:family="paragraph">
      <style:paragraph-properties fo:margin-top="0.0055in"/>
      <style:text-properties style:font-name="標楷體" style:font-name-asian="標楷體"/>
    </style:style>
    <style:style style:name="TableColumn370" style:family="table-column">
      <style:table-column-properties style:column-width="0.8583in" style:use-optimal-column-width="false"/>
    </style:style>
    <style:style style:name="TableColumn371" style:family="table-column">
      <style:table-column-properties style:column-width="0.3236in" style:use-optimal-column-width="false"/>
    </style:style>
    <style:style style:name="TableColumn372" style:family="table-column">
      <style:table-column-properties style:column-width="0.8458in" style:use-optimal-column-width="false"/>
    </style:style>
    <style:style style:name="TableColumn373" style:family="table-column">
      <style:table-column-properties style:column-width="0.9263in" style:use-optimal-column-width="false"/>
    </style:style>
    <style:style style:name="TableColumn374" style:family="table-column">
      <style:table-column-properties style:column-width="1.7715in" style:use-optimal-column-width="false"/>
    </style:style>
    <style:style style:name="TableColumn375" style:family="table-column">
      <style:table-column-properties style:column-width="1.2798in" style:use-optimal-column-width="false"/>
    </style:style>
    <style:style style:name="TableColumn376" style:family="table-column">
      <style:table-column-properties style:column-width="1.6736in" style:use-optimal-column-width="false"/>
    </style:style>
    <style:style style:name="Table369" style:family="table">
      <style:table-properties style:width="7.6791in" fo:margin-left="-0.693in" table:align="left"/>
    </style:style>
    <style:style style:name="TableRow377" style:family="table-row">
      <style:table-row-properties style:min-row-height="0.6854in" style:use-optimal-row-height="false"/>
    </style:style>
    <style:style style:name="TableCell3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9" style:parent-style-name="TableParagraph" style:family="paragraph">
      <style:paragraph-properties fo:line-height="100%" fo:margin-left="-0.0902in" fo:text-indent="0.1006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ableCell3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2" style:parent-style-name="TableParagraph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4" style:parent-style-name="TableParagraph" style:family="paragraph">
      <style:paragraph-properties fo:line-height="100%" fo:margin-left="0.0812in" fo:margin-right="0.0611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ableCell3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88" style:parent-style-name="TableParagraph" style:family="paragraph">
      <style:paragraph-properties fo:text-align="start" fo:line-height="100%" fo:margin-left="0.3847in">
        <style:tab-stops>
          <style:tab-stop style:type="left" style:position="0.4902in"/>
          <style:tab-stop style:type="left" style:position="0.9902in"/>
        </style:tab-stops>
      </style:paragraph-properties>
    </style:style>
    <style:style style:name="T38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3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95" style:parent-style-name="TableParagraph" style:family="paragraph">
      <style:paragraph-properties fo:text-align="justify" fo:line-height="100%" fo:margin-left="0.0875in" fo:margin-right="0.0576in">
        <style:tab-stops>
          <style:tab-stop style:type="left" style:position="0.3597in"/>
        </style:tab-stops>
      </style:paragraph-properties>
    </style:style>
    <style:style style:name="T39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3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9" style:parent-style-name="TableParagraph" style:family="paragraph">
      <style:paragraph-properties fo:text-align="justify" fo:line-height="100%"/>
      <style:text-properties style:font-name="標楷體" style:font-name-asian="標楷體" fo:font-size="14pt" style:font-size-asian="14pt" style:font-size-complex="14pt"/>
    </style:style>
    <style:style style:name="TableRow400" style:family="table-row">
      <style:table-row-properties style:min-row-height="0.8673in" style:use-optimal-row-height="false"/>
    </style:style>
    <style:style style:name="TableCell4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2" style:parent-style-name="TableParagraph" style:family="paragraph">
      <style:paragraph-properties fo:line-height="100%" fo:margin-right="0.1284in"/>
    </style:style>
    <style:style style:name="T40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ableCell4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5" style:parent-style-name="TableParagraph" style:family="paragraph">
      <style:paragraph-properties fo:text-align="justify" fo:line-height="100%" fo:margin-left="0.0222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letter-spacing="0.0034in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letter-spacing="0.0034in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letter-spacing="0.0034in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letter-spacing="0.0034in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letter-spacing="0.0034in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letter-spacing="0.0034in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letter-spacing="0.0034in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415" style:parent-style-name="TableParagraph" style:family="paragraph">
      <style:paragraph-properties fo:text-align="justify" fo:line-height="100%" fo:margin-left="0.0222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letter-spacing="0.0034in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letter-spacing="0.0034in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letter-spacing="0.0034in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letter-spacing="0.0034in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letter-spacing="0.0034in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letter-spacing="0.0034in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letter-spacing="0.0034in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4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26" style:parent-style-name="TableParagraph" style:family="paragraph">
      <style:paragraph-properties fo:line-height="100%" fo:margin-left="0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427" style:parent-style-name="TableParagraph" style:family="paragraph">
      <style:paragraph-properties fo:line-height="100%"/>
    </style:style>
    <style:style style:name="T42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4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31" style:parent-style-name="TableParagraph" style:family="paragraph">
      <style:paragraph-properties fo:text-align="justify" fo:line-height="100%"/>
      <style:text-properties style:font-name="標楷體" style:font-name-asian="標楷體" fo:font-size="14pt" style:font-size-asian="14pt" style:font-size-complex="14pt"/>
    </style:style>
    <style:style style:name="TableRow432" style:family="table-row">
      <style:table-row-properties style:min-row-height="0.7229in" style:use-optimal-row-height="false"/>
    </style:style>
    <style:style style:name="TableCell4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4" style:parent-style-name="TableParagraph" style:family="paragraph">
      <style:paragraph-properties fo:line-height="100%" fo:margin-right="0.1284in"/>
    </style:style>
    <style:style style:name="T43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ableCell4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38" style:parent-style-name="TableParagraph" style:family="paragraph">
      <style:paragraph-properties fo:text-align="justify" fo:margin-top="0.0638in" fo:line-height="100%" fo:margin-left="0.0222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ableCell4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62" style:parent-style-name="TableParagraph" style:family="paragraph">
      <style:paragraph-properties fo:line-height="100%" fo:margin-right="0.1284in"/>
      <style:text-properties style:font-name="標楷體" style:font-name-asian="標楷體" fo:letter-spacing="-0.0041in" fo:font-size="14pt" style:font-size-asian="14pt" style:font-size-complex="14pt"/>
    </style:style>
    <style:style style:name="TableCell4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64" style:parent-style-name="TableParagraph" style:family="paragraph">
      <style:paragraph-properties fo:text-align="justify" fo:line-height="100%"/>
      <style:text-properties style:font-name="標楷體" style:font-name-asian="標楷體" fo:font-size="14pt" style:font-size-asian="14pt" style:font-size-complex="14pt"/>
    </style:style>
    <style:style style:name="TableRow465" style:family="table-row">
      <style:table-row-properties style:min-row-height="0.925in" style:use-optimal-row-height="false"/>
    </style:style>
    <style:style style:name="TableCell4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67" style:parent-style-name="TableParagraph" style:family="paragraph">
      <style:paragraph-properties fo:line-height="100%" fo:margin-right="0.1284in"/>
      <style:text-properties style:font-name="標楷體" style:font-name-asian="標楷體" fo:letter-spacing="-0.0041in" fo:font-size="14pt" style:font-size-asian="14pt" style:font-size-complex="14pt"/>
    </style:style>
    <style:style style:name="TableCell4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9" style:parent-style-name="TableParagraph" style:family="paragraph">
      <style:paragraph-properties fo:text-align="justify" fo:line-height="100%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71" style:parent-style-name="TableParagraph" style:family="paragraph">
      <style:paragraph-properties fo:line-height="100%" fo:margin-right="0.1284in"/>
      <style:text-properties style:font-name="標楷體" style:font-name-asian="標楷體" fo:letter-spacing="-0.0041in" fo:font-size="14pt" style:font-size-asian="14pt" style:font-size-complex="14pt"/>
    </style:style>
    <style:style style:name="TableCell4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73" style:parent-style-name="TableParagraph" style:family="paragraph">
      <style:paragraph-properties fo:text-align="justify" fo:margin-top="0.0833in" fo:line-height="100%" fo:margin-left="0.0277in" fo:margin-right="-0.05in">
        <style:tab-stops>
          <style:tab-stop style:type="left" style:position="0.7215in"/>
          <style:tab-stop style:type="left" style:position="2.093in"/>
        </style:tab-stops>
      </style:paragraph-properties>
    </style:style>
    <style:style style:name="T47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478" style:parent-style-name="TableParagraph" style:family="paragraph">
      <style:paragraph-properties fo:text-align="justify" fo:margin-top="0.0833in" fo:line-height="100%" fo:margin-left="0.0277in" fo:margin-right="-0.05in">
        <style:tab-stops>
          <style:tab-stop style:type="left" style:position="0.7215in"/>
          <style:tab-stop style:type="left" style:position="2.093in"/>
        </style:tab-stops>
      </style:paragraph-properties>
    </style:style>
    <style:style style:name="P479" style:parent-style-name="TableParagraph" style:family="paragraph">
      <style:paragraph-properties fo:text-align="justify" fo:margin-top="0.0833in" fo:line-height="100%" fo:margin-left="0.0277in">
        <style:tab-stops>
          <style:tab-stop style:type="left" style:position="2.0284in"/>
        </style:tab-stops>
      </style:paragraph-properties>
    </style:style>
    <style:style style:name="T48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Row482" style:family="table-row">
      <style:table-row-properties style:min-row-height="0.925in" style:use-optimal-row-height="false"/>
    </style:style>
    <style:style style:name="TableCell4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84" style:parent-style-name="TableParagraph" style:family="paragraph">
      <style:paragraph-properties fo:line-height="100%" fo:margin-right="0.1284in"/>
      <style:text-properties style:font-name="標楷體" style:font-name-asian="標楷體" fo:letter-spacing="-0.0041in" fo:font-size="14pt" style:font-size-asian="14pt" style:font-size-complex="14pt"/>
    </style:style>
    <style:style style:name="TableCell4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86" style:parent-style-name="TableParagraph" style:family="paragraph">
      <style:paragraph-properties fo:text-align="justify" fo:margin-top="0.0833in" fo:line-height="100%" fo:margin-left="0.0277in" fo:margin-right="-0.05in">
        <style:tab-stops>
          <style:tab-stop style:type="left" style:position="0.7215in"/>
          <style:tab-stop style:type="left" style:position="2.093in"/>
        </style:tab-stops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TableRow487" style:family="table-row">
      <style:table-row-properties style:min-row-height="0.4187in" style:use-optimal-row-height="false"/>
    </style:style>
    <style:style style:name="TableCell4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89" style:parent-style-name="TableParagraph" style:family="paragraph">
      <style:paragraph-properties fo:line-height="100%" fo:margin-left="0in" fo:margin-right="0.1284in">
        <style:tab-stops/>
      </style:paragraph-properties>
    </style:style>
    <style:style style:name="T49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ableCell4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3" style:parent-style-name="TableParagraph" style:family="paragraph">
      <style:paragraph-properties fo:text-align="justify" fo:line-height="100%" fo:margin-left="0.0222in">
        <style:tab-stops/>
      </style:paragraph-properties>
    </style:style>
    <style:style style:name="T49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letter-spacing="-0.0062in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letter-spacing="-0.0062in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letter-spacing="-0.0062in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letter-spacing="-0.0062in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letter-spacing="-0.0062in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letter-spacing="-0.0062in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50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510" style:parent-style-name="TableParagraph" style:family="paragraph">
      <style:paragraph-properties fo:line-height="100%" fo:margin-right="0.1284in"/>
      <style:text-properties style:font-name="標楷體" style:font-name-asian="標楷體" fo:letter-spacing="-0.0041in" fo:font-size="14pt" style:font-size-asian="14pt" style:font-size-complex="14pt"/>
    </style:style>
    <style:style style:name="TableCell51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2" style:parent-style-name="TableParagraph" style:family="paragraph">
      <style:paragraph-properties fo:text-align="justify" fo:line-height="100%" fo:margin-left="0.0256in">
        <style:tab-stops/>
      </style:paragraph-properties>
    </style:style>
    <style:style style:name="T513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514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515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516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51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518" style:parent-style-name="TableParagraph" style:family="paragraph">
      <style:paragraph-properties fo:text-align="justify" fo:line-height="100%" fo:margin-left="0.0256in">
        <style:tab-stops/>
      </style:paragraph-properties>
    </style:style>
    <style:style style:name="T519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520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52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52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523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P524" style:parent-style-name="TableParagraph" style:family="paragraph">
      <style:paragraph-properties fo:text-align="justify" fo:line-height="100%" fo:margin-left="0.0256in">
        <style:tab-stops/>
      </style:paragraph-properties>
    </style:style>
    <style:style style:name="T525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526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52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528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529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ableRow530" style:family="table-row">
      <style:table-row-properties style:min-row-height="0.4187in" style:use-optimal-row-height="false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3" style:parent-style-name="TableParagraph" style:family="paragraph">
      <style:paragraph-properties fo:text-align="justify" fo:margin-top="0.0791in" fo:line-height="100%" fo:margin-left="0.0222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letter-spacing="-0.0062in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letter-spacing="-0.0062in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letter-spacing="-0.0062in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letter-spacing="-0.0062in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letter-spacing="-0.0062in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letter-spacing="-0.0062in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5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52" style:family="table-row">
      <style:table-row-properties style:min-row-height="2.7131in" style:use-optimal-row-height="false"/>
    </style:style>
    <style:style style:name="TableCell5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54" style:parent-style-name="TableParagraph" style:family="paragraph">
      <style:paragraph-properties fo:line-height="100%" fo:margin-right="0.1284in"/>
    </style:style>
    <style:style style:name="T55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ableCell55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557" style:parent-style-name="TableParagraph" style:list-style-name="LFO1" style:family="paragraph">
      <style:paragraph-properties fo:text-align="start" fo:line-height="100%" fo:margin-left="0.3937in" fo:text-indent="-0.3937in">
        <style:tab-stops/>
      </style:paragraph-properties>
    </style:style>
    <style:style style:name="T558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563" style:parent-style-name="TableParagraph" style:list-style-name="LFO1" style:family="paragraph">
      <style:paragraph-properties fo:text-align="start" fo:line-height="100%" fo:margin-left="0.3937in" fo:text-indent="-0.3937in">
        <style:tab-stops/>
      </style:paragraph-properties>
    </style:style>
    <style:style style:name="T564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P565" style:parent-style-name="TableParagraph" style:list-style-name="LFO1" style:family="paragraph">
      <style:paragraph-properties fo:text-align="start" fo:line-height="100%" fo:margin-left="0.3937in" fo:text-indent="-0.3937in">
        <style:tab-stops/>
      </style:paragraph-properties>
    </style:style>
    <style:style style:name="T566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P572" style:parent-style-name="TableParagraph" style:list-style-name="LFO1" style:family="paragraph">
      <style:paragraph-properties fo:text-align="start" fo:line-height="100%" fo:margin-left="0.3937in" fo:text-indent="-0.3937in">
        <style:tab-stops/>
      </style:paragraph-properties>
    </style:style>
    <style:style style:name="T57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P579" style:parent-style-name="TableParagraph" style:list-style-name="LFO1" style:family="paragraph">
      <style:paragraph-properties fo:text-align="start" fo:line-height="100%" fo:margin-left="0.3937in" fo:text-indent="-0.3937in">
        <style:tab-stops/>
      </style:paragraph-properties>
    </style:style>
    <style:style style:name="T5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58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line-height="100%" fo:margin-left="0in">
        <style:tab-stops/>
      </style:paragraph-properties>
    </style:style>
    <style:style style:name="T58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5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5" style:parent-style-name="本文" style:family="paragraph">
      <style:paragraph-properties fo:margin-left="0.7826in" fo:margin-right="0.093in" fo:text-indent="-0.5833in">
        <style:tab-stops/>
      </style:paragraph-properties>
      <style:text-properties style:font-name="標楷體" style:font-name-asian="標楷體"/>
    </style:style>
    <style:style style:name="P586" style:parent-style-name="本文" style:family="paragraph">
      <style:paragraph-properties fo:margin-left="0.7826in" fo:margin-right="0.093in" fo:text-indent="-0.5833in">
        <style:tab-stops/>
      </style:paragraph-properties>
      <style:text-properties style:font-name="標楷體" style:font-name-asian="標楷體"/>
    </style:style>
    <style:style style:name="P587" style:parent-style-name="本文" style:family="paragraph">
      <style:paragraph-properties fo:margin-left="0.7826in" fo:margin-right="0.093in" fo:text-indent="-0.58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立北投國民中學</text:span><text:span text:style-name="T3"><text:s/></text:span><text:span text:style-name="T4">114</text:span><text:span text:style-name="T5"><text:s/></text:span><text:span text:style-name="T6">年暑期游泳訓練營招生簡章</text:span></text:p>
      <text:p text:style-name="P7">一、主旨：為推展全民體育，改善社會風氣，提昇市民生活品質，充實青少年暑期生活。</text:p>
      <text:p text:style-name="P8"><text:span text:style-name="T9">二、主辦單位：臺北市政府教育局</text:span></text:p>
      <text:p text:style-name="P10"><text:span text:style-name="T11">三、承辦單位：臺北市立北投國中學務處（體育組</text:span><text:span text:style-name="T12">）</text:span></text:p>
      <text:p text:style-name="P13"><text:span text:style-name="T14">四、活動時間：中華民國</text:span><text:span text:style-name="T15"><text:s/></text:span><text:span text:style-name="T16">114</text:span><text:span text:style-name="T17"><text:s/></text:span><text:span text:style-name="T18">年</text:span><text:span text:style-name="T19"><text:s/></text:span><text:span text:style-name="T20">7</text:span><text:span text:style-name="T21"><text:s/></text:span><text:span text:style-name="T22">月</text:span><text:span text:style-name="T23"><text:s/></text:span><text:span text:style-name="T24">21</text:span><text:span text:style-name="T25"><text:s/></text:span><text:span text:style-name="T26">日至</text:span><text:span text:style-name="T27"><text:s/></text:span><text:span text:style-name="T28">8</text:span><text:span text:style-name="T29"><text:s/></text:span><text:span text:style-name="T30">月</text:span><text:span text:style-name="T31">15<text:s/></text:span><text:span text:style-name="T32">日止</text:span><text:span text:style-name="T33">（不含星期六、日）</text:span><text:span text:style-name="T34">共</text:span><text:span text:style-name="T35"><text:s/></text:span><text:span text:style-name="T36">4</text:span><text:span text:style-name="T37"><text:s/></text:span><text:span text:style-name="T38">週。</text:span></text:p>
      <text:p text:style-name="P39"><text:span text:style-name="T40">（一）</text:span><text:span text:style-name="T41">期別、班別：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期</text:span><text:span text:style-name="T50"><text:s/></text:span><text:span text:style-name="T51">別</text:span></text:p>
          </table:table-cell>
          <table:table-cell table:style-name="TableCell52">
            <text:p text:style-name="P53"><text:span text:style-name="T54">日</text:span><text:span text:style-name="T55"><text:tab/></text:span><text:span text:style-name="T56">期</text:span></text:p>
          </table:table-cell>
          <table:table-cell table:style-name="TableCell57">
            <text:p text:style-name="P58"><text:span text:style-name="T59">班別、時間</text:span></text:p>
          </table:table-cell>
        </table:table-row>
        <table:table-row table:style-name="TableRow60">
          <table:table-cell table:style-name="TableCell61">
            <text:p text:style-name="P62"><text:span text:style-name="T63">1</text:span></text:p>
          </table:table-cell>
          <table:table-cell table:style-name="TableCell64">
            <text:p text:style-name="P65"><text:span text:style-name="T66">7</text:span><text:span text:style-name="T67"><text:s/></text:span><text:span text:style-name="T68">月</text:span><text:span text:style-name="T69"><text:s/></text:span><text:span text:style-name="T70">21</text:span><text:span text:style-name="T71"><text:s/></text:span><text:span text:style-name="T72">日至</text:span><text:span text:style-name="T73"><text:s/></text:span><text:span text:style-name="T74">8</text:span><text:span text:style-name="T75"><text:s/></text:span><text:span text:style-name="T76">月</text:span><text:span text:style-name="T77"><text:s/></text:span><text:span text:style-name="T78">01</text:span><text:span text:style-name="T79"><text:s/></text:span><text:span text:style-name="T80">日</text:span></text:p>
          </table:table-cell>
          <table:table-cell table:style-name="TableCell81" table:number-rows-spanned="2">
            <text:p text:style-name="P82"><text:span text:style-name="T83">第</text:span><text:span text:style-name="T84"><text:s/></text:span><text:span text:style-name="T85">1</text:span><text:span text:style-name="T86"><text:s/></text:span><text:span text:style-name="T87">班</text:span><text:span text:style-name="T88"><text:s/></text:span><text:span text:style-name="T89">08</text:span><text:span text:style-name="T90">：</text:span><text:span text:style-name="T91">20</text:span><text:span text:style-name="T92"><text:s/></text:span><text:span text:style-name="T93">至</text:span><text:span text:style-name="T94"><text:s/></text:span><text:span text:style-name="T95">09</text:span><text:span text:style-name="T96">：</text:span><text:span text:style-name="T97">50</text:span></text:p>
            <text:p text:style-name="P98"><text:span text:style-name="T99">第</text:span><text:span text:style-name="T100"><text:s/></text:span><text:span text:style-name="T101">2</text:span><text:span text:style-name="T102"><text:s/></text:span><text:span text:style-name="T103">班</text:span><text:span text:style-name="T104"><text:s/></text:span><text:span text:style-name="T105">10</text:span><text:span text:style-name="T106">：</text:span><text:span text:style-name="T107">20</text:span><text:span text:style-name="T108"><text:s/></text:span><text:span text:style-name="T109">至</text:span><text:span text:style-name="T110"><text:s/></text:span><text:span text:style-name="T111">11</text:span><text:span text:style-name="T112">：</text:span><text:span text:style-name="T113">50</text:span></text:p>
            <text:p text:style-name="P114"><text:span text:style-name="T115">第</text:span><text:span text:style-name="T116"><text:s/></text:span><text:span text:style-name="T117">3</text:span><text:span text:style-name="T118"><text:s/></text:span><text:span text:style-name="T119">班</text:span><text:span text:style-name="T120"><text:s/></text:span><text:span text:style-name="T121">14</text:span><text:span text:style-name="T122">：</text:span><text:span text:style-name="T123">00</text:span><text:span text:style-name="T124"><text:s/></text:span><text:span text:style-name="T125">至</text:span><text:span text:style-name="T126"><text:s/></text:span><text:span text:style-name="T127">15</text:span><text:span text:style-name="T128">：</text:span><text:span text:style-name="T129">30</text:span></text:p>
          </table:table-cell>
        </table:table-row>
        <table:table-row table:style-name="TableRow130">
          <table:table-cell table:style-name="TableCell131">
            <text:p text:style-name="P132"><text:span text:style-name="T133">2</text:span></text:p>
          </table:table-cell>
          <table:table-cell table:style-name="TableCell134">
            <text:p text:style-name="P135"><text:span text:style-name="T136">8<text:s/></text:span><text:span text:style-name="T137">月</text:span><text:span text:style-name="T138"><text:s/></text:span><text:span text:style-name="T139">04</text:span><text:span text:style-name="T140"><text:s/></text:span><text:span text:style-name="T141">日至</text:span><text:span text:style-name="T142"><text:s/></text:span><text:span text:style-name="T143">8</text:span><text:span text:style-name="T144"><text:s/></text:span><text:span text:style-name="T145">月</text:span><text:span text:style-name="T146"><text:s/></text:span><text:span text:style-name="T147">15</text:span><text:span text:style-name="T148"><text:s/></text:span><text:span text:style-name="T149">日</text:span></text:p>
          </table:table-cell>
          <table:covered-table-cell>
            <text:p text:style-name="P150"/>
          </table:covered-table-cell>
        </table:table-row>
      </table:table>
      <text:p text:style-name="P151"><text:span text:style-name="T152">（二）</text:span><text:span text:style-name="T153">每期</text:span><text:span text:style-name="T154"><text:s/></text:span><text:span text:style-name="T155">10</text:span><text:span text:style-name="T156">天</text:span><text:span text:style-name="T157">（週一至週五</text:span><text:span text:style-name="T158">）</text:span></text:p>
      <text:p text:style-name="P159"><text:span text:style-name="T160">五、</text:span><text:span text:style-name="T161">報名日期：</text:span><text:span text:style-name="T162">6</text:span><text:span text:style-name="T163"><text:s/></text:span><text:span text:style-name="T164">月</text:span><text:span text:style-name="T165"><text:s/></text:span><text:span text:style-name="T166">16</text:span><text:span text:style-name="T167"><text:s/></text:span><text:span text:style-name="T168">日至</text:span><text:span text:style-name="T169">6</text:span><text:span text:style-name="T170"><text:s/></text:span><text:span text:style-name="T171">月</text:span><text:span text:style-name="T172"><text:s/></text:span><text:span text:style-name="T173">25</text:span><text:span text:style-name="T174">日止</text:span><text:span text:style-name="T175">（</text:span><text:span text:style-name="T176">每天上午</text:span><text:span text:style-name="T177"><text:s/></text:span><text:span text:style-name="T178">09</text:span><text:span text:style-name="T179">：</text:span><text:span text:style-name="T180">00</text:span><text:span text:style-name="T181"><text:s/></text:span><text:span text:style-name="T182">至</text:span><text:span text:style-name="T183"><text:s/></text:span><text:span text:style-name="T184">1</text:span><text:span text:style-name="T185">1</text:span><text:span text:style-name="T186">：</text:span><text:span text:style-name="T187">30</text:span><text:span text:style-name="T188">）</text:span><text:span text:style-name="T189">，週休二日不受理報名。</text:span></text:p>
      <text:p text:style-name="P190"><text:span text:style-name="T191">六、</text:span><text:span text:style-name="T192">招生名額：每</text:span><text:span text:style-name="T193">班</text:span><text:span text:style-name="T194">以</text:span><text:span text:style-name="T195">36</text:span><text:span text:style-name="T196">人為原則加免費生每</text:span><text:span text:style-name="T197">期</text:span><text:span text:style-name="T198">4</text:span><text:span text:style-name="T199">位</text:span><text:span text:style-name="T200">（教育局規定資格者方可使用</text:span><text:span text:style-name="T201">）</text:span></text:p>
      <text:p text:style-name="P202"><text:span text:style-name="T203">七、報名地點：</text:span><text:span text:style-name="T204">北投國中</text:span><text:span text:style-name="T205">體育組</text:span><text:span text:style-name="T206"><text:s/></text:span><text:span text:style-name="T207">2891-2091#304</text:span></text:p>
      <text:p text:style-name="P208"><text:span text:style-name="T209">八、報名費用：報名一期：普通票</text:span><text:span text:style-name="T210">1800</text:span><text:span text:style-name="T211">元</text:span><text:span text:style-name="T212">(</text:span><text:span text:style-name="T213">成人</text:span><text:span text:style-name="T214">)</text:span><text:span text:style-name="T215">、學生票</text:span><text:span text:style-name="T216">1600</text:span><text:span text:style-name="T217">元</text:span><text:span text:style-name="T218">(</text:span><text:span text:style-name="T219">限高中職以下學生</text:span><text:span text:style-name="T220">)</text:span></text:p>
      <text:p text:style-name="P221"><text:span text:style-name="T222"><text:s text:c="14"/></text:span><text:span text:style-name="T223">報名二期：普通票</text:span><text:span text:style-name="T224">3600</text:span><text:span text:style-name="T225">元</text:span><text:span text:style-name="T226">(</text:span><text:span text:style-name="T227">成人</text:span><text:span text:style-name="T228">)</text:span><text:span text:style-name="T229">、學生票</text:span><text:span text:style-name="T230">3200</text:span><text:span text:style-name="T231">元</text:span><text:span text:style-name="T232">(</text:span><text:span text:style-name="T233">限高中職以下學生</text:span><text:span text:style-name="T234">)</text:span></text:p>
      <text:p text:style-name="P235"><text:span text:style-name="T236">九</text:span><text:span text:style-name="T237">、</text:span><text:span text:style-name="T238">退費規定：（以下所稱全額需扣除已繳納之保險費）：</text:span><text:span text:style-name="T239"><text:s/></text:span></text:p>
      <text:p text:style-name="P240"><text:s text:c="2"/>(一)<text:s/>未開課前全額退費。<text:s/></text:p>
      <text:p text:style-name="P241"><text:s text:c="2"/>(二)<text:s/>開課2日內退全額之二分之一。<text:s/></text:p>
      <text:p text:style-name="P242"><text:s text:c="2"/>(三)<text:s/>開課第3日起不予退費。<text:s/></text:p>
      <text:p text:style-name="P243"><text:span text:style-name="T244"><text:s text:c="2"/>(</text:span><text:span text:style-name="T245">四</text:span><text:span text:style-name="T246">)<text:s/></text:span><text:span text:style-name="T247">倘因政策、疫情或開辦學校因素導致停課，依照天數辦理退費事宜。</text:span></text:p>
      <text:p text:style-name="P248"><text:span text:style-name="T249">十</text:span><text:span text:style-name="T250">、報名資格：</text:span></text:p>
      <text:p text:style-name="P251"><text:span text:style-name="T252">（一）</text:span><text:span text:style-name="T253">小學</text:span><text:span text:style-name="T254">1</text:span><text:span text:style-name="T255">年級以上人員為原則，</text:span><text:span text:style-name="T256">身高應高於</text:span><text:span text:style-name="T257">120</text:span><text:span text:style-name="T258">公分以上</text:span><text:span text:style-name="T259">始得報名參加。</text:span></text:p>
      <text:p text:style-name="P260">（二）凡患有心臟病、高血壓、肺結核、癲癇病、耳疾、精神異常、皮膚病、砂眼及其它傳染性之疾病者不適於游泳活動不得報名。</text:p>
      <text:p text:style-name="P261"><text:span text:style-name="T262">（三）</text:span><text:span text:style-name="T263">免費生之招收以本市公私立無游泳池學校之國民小學</text:span><text:span text:style-name="T264"><text:s/></text:span><text:span text:style-name="T265">114</text:span><text:span text:style-name="T266"><text:s/></text:span><text:span text:style-name="T267">學年度</text:span><text:span text:style-name="T268"><text:s/></text:span><text:span text:style-name="T269">4</text:span><text:span text:style-name="T270">、</text:span><text:span text:style-name="T271">5</text:span><text:span text:style-name="T272">、</text:span><text:span text:style-name="T273">6</text:span><text:span text:style-name="T274"><text:s/></text:span><text:span text:style-name="T275">年級</text:span><text:span text:style-name="T276">(1~3</text:span><text:span text:style-name="T277">年級</text:span><text:span text:style-name="T278">不開放報名</text:span><text:span text:style-name="T279">)</text:span><text:span text:style-name="T280">，並以領有低收入戶或身心障礙手冊之子女或本人優先錄取，其餘名額以報名時先後順序為準。</text:span></text:p>
      <text:p text:style-name="P281">（四）報名表若為影本將不予受理。</text:p>
      <text:p text:style-name="P282"><text:span text:style-name="T283">十</text:span><text:span text:style-name="T284">一</text:span><text:span text:style-name="T285">、報名地點：臺北市立北投國中體育組（</text:span><text:span text:style-name="T286">02-28912091</text:span><text:span text:style-name="T287">轉</text:span><text:span text:style-name="T288">304</text:span><text:span text:style-name="T289">）。</text:span></text:p>
      <text:p text:style-name="P290"><text:span text:style-name="T291">十二、訓練班課程進度：</text:span></text:p>
      <text:p text:style-name="P292"><text:span text:style-name="T293">（一）</text:span><text:span text:style-name="T294">初級班：適應水性、韻律呼吸、水中站立、水中漂浮、扶邊打水、水中划臂、手腳聯合。</text:span></text:p>
      <text:p text:style-name="P295"><text:span text:style-name="T296">（二）</text:span><text:span text:style-name="T297">中級班：捷泳腿部、臂部、換氣、手腳聯合動作、蛙式腿部、臂部、換氣、聯合動作等。</text:span></text:p>
      <text:p text:style-name="P298">（三）高級班：簡易急救常識、基本救生、轉身、仰式、蝶式聯合動作。</text:p>
      <text:p text:style-name="P299"/>
      <text:soft-page-break/>
      <text:p text:style-name="P300"><text:span text:style-name="T301">十三、注意事項：</text:span></text:p>
      <text:p text:style-name="P302"><text:span text:style-name="T303">（一）為防治各類疫情（</text:span><text:span text:style-name="T304">COVID-19</text:span><text:span text:style-name="T305">、</text:span><text:span text:style-name="T306">H1N1</text:span><text:span text:style-name="T307"><text:s/></text:span><text:span text:style-name="T308">新型流感、腸病毒等疫情</text:span><text:span text:style-name="T309">）</text:span><text:span text:style-name="T310">，將嚴格執行學員入水前測</text:span><text:span text:style-name="T311">量體溫乙事，若有學員體溫超過</text:span><text:span text:style-name="T312"><text:s/></text:span><text:span text:style-name="T313">38</text:span><text:span text:style-name="T314"><text:s/></text:span><text:span text:style-name="T315">度者，嚴禁入水，並勸導其就醫。</text:span></text:p>
      <text:p text:style-name="P316"><text:span text:style-name="T317">（二）</text:span><text:span text:style-name="T318">每堂課提早</text:span><text:span text:style-name="T319"><text:s/></text:span><text:span text:style-name="T320">15</text:span><text:span text:style-name="T321"><text:s/></text:span><text:span text:style-name="T322">分鐘到場，學員均需自備泳衣、泳帽及泳鏡方可下水游泳。</text:span></text:p>
      <text:p text:style-name="P323"><text:span text:style-name="T324">（三）</text:span><text:span text:style-name="T325">學員請勿攜帶貴</text:span><text:span text:style-name="T326">重物品，本校不負任何保管責任。</text:span></text:p>
      <text:p text:style-name="P327"><text:span text:style-name="T328">（四）</text:span><text:span text:style-name="T329">敬請遵守相關游泳池規則。</text:span></text:p>
      <text:p text:style-name="P330"><text:span text:style-name="T331">（五）上課地點：</text:span><text:span text:style-name="T332">北投國中</text:span><text:span text:style-name="T333">游泳池（請攜帶識別證</text:span><text:span text:style-name="T334">）</text:span></text:p>
      <text:p text:style-name="P335"><text:span text:style-name="T336">註：為加速課程編排，請學員先行著裝以防止因人數眾多，影響上課時間。</text:span></text:p>
      <text:p text:style-name="P337"><text:span text:style-name="T338">（六）報名後無法前來上課，得改期（惟需加繳當期之保險費）但不得退費</text:span><text:span text:style-name="T339"><text:s/>(</text:span><text:span text:style-name="T340">若因為身體狀況不</text:span><text:span text:style-name="T341">佳，具醫師證明者除外</text:span><text:span text:style-name="T342">)</text:span><text:span text:style-name="T343">。</text:span></text:p>
      <text:p text:style-name="P344">註：若學員無法前來上課為該校辦理暑期泳訓最後一期者，即不得改期或退費。</text:p>
      <text:p text:style-name="P345"><text:span text:style-name="T346">（七）本活動業已投保活動責任險，依臺北市政府教育局</text:span><text:span text:style-name="T347">113</text:span><text:span text:style-name="T348">年</text:span><text:span text:style-name="T349">3</text:span><text:span text:style-name="T350">月</text:span><text:span text:style-name="T351">28</text:span><text:span text:style-name="T352">北市教體字第</text:span><text:span text:style-name="T353">1133048673</text:span><text:span text:style-name="T354">號函說明事項辦理。</text:span></text:p>
      <text:p text:style-name="P355"><text:span text:style-name="T356"><text:s text:c="2"/></text:span><text:span text:style-name="T357">（八）</text:span><text:span text:style-name="T358">若學員於上課期間有請假或者未到者，不實施補課。</text:span></text:p>
      <text:p text:style-name="P359"><text:span text:style-name="T360">十四、本簡章經校長同意後實施、修正時亦同。</text:span></text:p>
      <text:p text:style-name="P361"/>
      <text:p text:style-name="P362"><text:s text:c="3"/></text:p>
      <text:soft-page-break/>
      <text:p text:style-name="P363"><text:span text:style-name="T364">臺北市</text:span><text:span text:style-name="T365">北投國民中學</text:span><text:span text:style-name="T366">114</text:span><text:span text:style-name="T367">年度暑期游泳訓練營報名表</text:span></text:p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<text:span text:style-name="T380">姓名</text:span></text:p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><text:span text:style-name="T385">出生</text:span><text:span text:style-name="T386">日期</text:span></text:p>
          </table:table-cell>
          <table:table-cell table:style-name="TableCell387">
            <text:p text:style-name="P388"><text:span text:style-name="T389">年</text:span><text:span text:style-name="T390"><text:tab/></text:span><text:span text:style-name="T391">月</text:span><text:span text:style-name="T392"><text:tab/></text:span><text:span text:style-name="T393">日</text:span></text:p>
          </table:table-cell>
          <table:table-cell table:style-name="TableCell394">
            <text:p text:style-name="P395"><text:span text:style-name="T396">身分證</text:span><text:span text:style-name="T397">字號</text:span>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2">
            <text:p text:style-name="P402"><text:span text:style-name="T403">身份別</text:span></text:p>
          </table:table-cell>
          <table:covered-table-cell/>
          <table:table-cell table:style-name="TableCell404" table:number-columns-spanned="3">
            <text:p text:style-name="P405"><text:span text:style-name="T406">報名一期</text:span><text:span text:style-name="T407">□</text:span><text:span text:style-name="T408">普通票</text:span><text:span text:style-name="T409"><text:s/></text:span><text:span text:style-name="T410">1800<text:s/></text:span><text:span text:style-name="T411">□</text:span><text:span text:style-name="T412">學生票</text:span><text:span text:style-name="T413"><text:s/></text:span><text:span text:style-name="T414">1600</text:span></text:p>
            <text:p text:style-name="P415"><text:span text:style-name="T416">報名二期</text:span><text:span text:style-name="T417">□</text:span><text:span text:style-name="T418">普通票</text:span><text:span text:style-name="T419"><text:s/></text:span><text:span text:style-name="T420">3600<text:s/></text:span><text:span text:style-name="T421">□</text:span><text:span text:style-name="T422">學生票</text:span><text:span text:style-name="T423"><text:s/></text:span><text:span text:style-name="T424">3200</text:span></text:p>
          </table:table-cell>
          <table:covered-table-cell/>
          <table:covered-table-cell/>
          <table:table-cell table:style-name="TableCell425">
            <text:p text:style-name="P426">就讀學校/年級</text:p>
            <text:p text:style-name="P427"><text:span text:style-name="T428">或</text:span><text:span text:style-name="T429">服務單位</text:span>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columns-spanned="2">
            <text:p text:style-name="P434"><text:span text:style-name="T435">游泳</text:span><text:span text:style-name="T436">能力</text:span></text:p>
          </table:table-cell>
          <table:covered-table-cell/>
          <table:table-cell table:style-name="TableCell437" table:number-columns-spanned="3">
            <text:p text:style-name="P438"><text:span text:style-name="T439">□</text:span><text:span text:style-name="T440">怕水</text:span><text:span text:style-name="T441">□</text:span><text:span text:style-name="T442">能悶水</text:span><text:span text:style-name="T443">□</text:span><text:span text:style-name="T444">能浮</text:span><text:span text:style-name="T445"><text:s/>□</text:span><text:span text:style-name="T446">能游</text:span><text:span text:style-name="T447"><text:s/></text:span><text:span text:style-name="T448">10</text:span><text:span text:style-name="T449"><text:s/></text:span><text:span text:style-name="T450">公尺以上</text:span><text:span text:style-name="T451">□</text:span><text:span text:style-name="T452">能游</text:span><text:span text:style-name="T453"><text:s/></text:span><text:span text:style-name="T454">25<text:s/></text:span><text:span text:style-name="T455">公尺以上</text:span><text:span text:style-name="T456">□</text:span><text:span text:style-name="T457">能游</text:span><text:span text:style-name="T458"><text:s/>50</text:span><text:span text:style-name="T459"><text:s/></text:span><text:span text:style-name="T460">公尺以上</text:span></text:p>
          </table:table-cell>
          <table:covered-table-cell/>
          <table:covered-table-cell/>
          <table:table-cell table:style-name="TableCell461">
            <text:p text:style-name="P462">家長姓名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 table:number-columns-spanned="2">
            <text:p text:style-name="P467">聯絡地址</text:p>
          </table:table-cell>
          <table:covered-table-cell/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>
            <text:p text:style-name="P471">聯絡電話</text:p>
          </table:table-cell>
          <table:table-cell table:style-name="TableCell472">
            <text:p text:style-name="P473"><text:span text:style-name="T474">公</text:span><text:span text:style-name="T475">：（</text:span><text:span text:style-name="T476"><text:tab/></text:span><text:span text:style-name="T477">）</text:span></text:p>
            <text:p text:style-name="P478"/>
            <text:p text:style-name="P479"><text:span text:style-name="T480">手機</text:span><text:span text:style-name="T481">：</text:span></text:p>
          </table:table-cell>
        </table:table-row>
        <table:table-row table:style-name="TableRow482">
          <table:table-cell table:style-name="TableCell483" table:number-columns-spanned="2">
            <text:p text:style-name="P484">電子信箱</text:p>
          </table:table-cell>
          <table:covered-table-cell/>
          <table:table-cell table:style-name="TableCell485" table:number-columns-spanned="5">
            <text:p text:style-name="P486"/>
          </table:table-cell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2" table:number-rows-spanned="2">
            <text:p text:style-name="P489"><text:span text:style-name="T490">參加</text:span><text:span text:style-name="T491">期別</text:span></text:p>
          </table:table-cell>
          <table:covered-table-cell/>
          <table:table-cell table:style-name="TableCell492" table:number-columns-spanned="3">
            <text:p text:style-name="P493"><text:span text:style-name="T494">□</text:span><text:span text:style-name="T495">第一期：</text:span><text:span text:style-name="T496">7</text:span><text:span text:style-name="T497"><text:s/></text:span><text:span text:style-name="T498">月</text:span><text:span text:style-name="T499"><text:s/></text:span><text:span text:style-name="T500">21</text:span><text:span text:style-name="T501"><text:s/></text:span><text:span text:style-name="T502">日至</text:span><text:span text:style-name="T503"><text:s/></text:span><text:span text:style-name="T504">8<text:s/></text:span><text:span text:style-name="T505">月</text:span><text:span text:style-name="T506"><text:s/>0</text:span><text:span text:style-name="T507">1</text:span><text:span text:style-name="T508">日</text:span></text:p>
          </table:table-cell>
          <table:covered-table-cell/>
          <table:covered-table-cell/>
          <table:table-cell table:style-name="TableCell509" table:number-rows-spanned="2">
            <text:p text:style-name="P510">參加班別</text:p>
          </table:table-cell>
          <table:table-cell table:style-name="TableCell511" table:number-rows-spanned="2">
            <text:p text:style-name="P512"><text:span text:style-name="T513">□ 1</text:span><text:span text:style-name="T514">班：</text:span><text:span text:style-name="T515">08:20</text:span><text:span text:style-name="T516">〜</text:span><text:span text:style-name="T517">09:50</text:span></text:p>
            <text:p text:style-name="P518"><text:span text:style-name="T519">□ 2</text:span><text:span text:style-name="T520">班：</text:span><text:span text:style-name="T521">10:20</text:span><text:span text:style-name="T522">〜</text:span><text:span text:style-name="T523">11:50</text:span></text:p>
            <text:p text:style-name="P524"><text:span text:style-name="T525">□ 3</text:span><text:span text:style-name="T526">班：</text:span><text:span text:style-name="T527">14:00</text:span><text:span text:style-name="T528">〜</text:span><text:span text:style-name="T529">15:30</text:span></text:p>
          </table:table-cell>
        </table:table-row>
        <table:table-row table:style-name="TableRow530">
          <table:covered-table-cell>
            <text:p text:style-name="P531"/>
          </table:covered-table-cell>
          <table:covered-table-cell/>
          <table:table-cell table:style-name="TableCell532" table:number-columns-spanned="3">
            <text:p text:style-name="P533"><text:span text:style-name="T534">□</text:span><text:span text:style-name="T535">第二期：</text:span><text:span text:style-name="T536">8</text:span><text:span text:style-name="T537"><text:s/></text:span><text:span text:style-name="T538">月</text:span><text:span text:style-name="T539"><text:s/></text:span><text:span text:style-name="T540">04</text:span><text:span text:style-name="T541"><text:s/></text:span><text:span text:style-name="T542">日至</text:span><text:span text:style-name="T543"><text:s/></text:span><text:span text:style-name="T544">8</text:span><text:span text:style-name="T545"><text:s/></text:span><text:span text:style-name="T546">月</text:span><text:span text:style-name="T547"><text:s/></text:span><text:span text:style-name="T548">15</text:span><text:span text:style-name="T549">日</text:span></text:p>
          </table:table-cell>
          <table:covered-table-cell/>
          <table:covered-table-cell/>
          <table:covered-table-cell>
            <text:p text:style-name="P550"/>
          </table:covered-table-cell>
          <table:covered-table-cell>
            <text:p text:style-name="P551"/>
          </table:covered-table-cell>
        </table:table-row>
        <table:table-row table:style-name="TableRow552">
          <table:table-cell table:style-name="TableCell553" table:number-columns-spanned="2">
            <text:p text:style-name="P554"><text:span text:style-name="T555">附註</text:span></text:p>
          </table:table-cell>
          <table:covered-table-cell/>
          <table:table-cell table:style-name="TableCell556" table:number-columns-spanned="4">
            <text:list text:style-name="LFO1" text:continue-numbering="true">
              <text:list-item>
                <text:p text:style-name="P557"><text:span text:style-name="T558">未滿</text:span><text:span text:style-name="T559"><text:s/></text:span><text:span text:style-name="T560">18</text:span><text:span text:style-name="T561"><text:s/></text:span><text:span text:style-name="T562">歲者，報名須監護人同意並簽章，填寫監護人相關資料。</text:span></text:p>
              </text:list-item>
              <text:list-item>
                <text:p text:style-name="P563"><text:span text:style-name="T564">本報名已含入場費與保險費。</text:span></text:p>
              </text:list-item>
              <text:list-item>
                <text:p text:style-name="P565"><text:span text:style-name="T566">凡有心臟病、高</text:span><text:span text:style-name="T567">(</text:span><text:span text:style-name="T568">低</text:span><text:span text:style-name="T569">)</text:span><text:span text:style-name="T570">血壓、癲癇、氣喘、腸病毒、傳染性皮膚病、傳染性</text:span><text:span text:style-name="T571">眼疾、性病及其他傳染病或體力不勝者，請勿報名參加。</text:span></text:p>
              </text:list-item>
              <text:list-item>
                <text:p text:style-name="P572"><text:span text:style-name="T573">每堂課提早</text:span><text:span text:style-name="T574"><text:s/></text:span><text:span text:style-name="T575">15</text:span><text:span text:style-name="T576"><text:s/></text:span><text:span text:style-name="T577">分鐘到場，學員均需自備泳衣、泳帽及泳鏡方</text:span><text:span text:style-name="T578">可下水游泳。敬請遵守游泳池規則並勿攜帶貴重物品。</text:span></text:p>
              </text:list-item>
              <text:list-item>
                <text:p text:style-name="P579"><text:span text:style-name="T580">學生票一律憑學生證辦理（限高級中等以下學校學生）</text:span></text:p>
              </text:list-item>
            </text:list>
          </table:table-cell>
          <table:covered-table-cell/>
          <table:covered-table-cell/>
          <table:covered-table-cell/>
          <table:table-cell table:style-name="TableCell581">
            <text:p text:style-name="P582"><text:span text:style-name="T583">相片浮貼二張</text:span></text:p>
          </table:table-cell>
        </table:table-row>
      </table:table>
      <text:p text:style-name="P584"/>
      <text:p text:style-name="P585"/>
      <text:p text:style-name="P586"/>
      <text:p text:style-name="P5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13in" fo:margin-left="0.0006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line-height="0.4173in" fo:margin-left="0.7979in">
        <style:tab-stops/>
      </style:paragraph-properties>
      <style:text-properties style:font-name="Malgun Gothic" style:font-name-asian="Malgun Gothic" style:font-name-complex="Malgun Gothic" fo:font-weight="bold" style:font-weight-asian="bold" style:font-weight-complex="bold" fo:font-size="20pt" style:font-size-asian="20pt" style:font-size-complex="2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line-height="0.2222in" fo:margin-left="0.003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2958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誠正國民中學94年暑期游泳訓練營招生簡章</dc:title>
    <meta:initial-creator>九十年度電腦設備購置案</meta:initial-creator>
    <dc:creator>User</dc:creator>
    <meta:creation-date>2025-06-11T09:18:00Z</meta:creation-date>
    <dc:date>2025-06-13T01:24:00Z</dc:date>
    <meta:print-date>2025-06-13T01:22:00Z</meta:print-date>
    <meta:template xlink:href="Normal.dotm" xlink:type="simple"/>
    <meta:editing-cycles>13</meta:editing-cycles>
    <meta:editing-duration>PT1320S</meta:editing-duration>
    <meta:user-defined meta:name="Created" meta:value-type="date">2025-06-05T00:00:00Z</meta:user-defined>
    <meta:user-defined meta:name="Creator">Microsoft® Word 2013</meta:user-defined>
    <meta:user-defined meta:name="LastSaved" meta:value-type="date">2025-06-09T00:00:00Z</meta:user-defined>
    <meta:user-defined meta:name="Producer">Microsoft® Word 2013</meta:user-defined>
    <meta:document-statistic meta:page-count="3" meta:paragraph-count="3" meta:word-count="297" meta:character-count="1987" meta:row-count="14" meta:non-whitespace-character-count="1693"/>
  </office:meta>
</office:document-meta>
</file>